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2776b"/>
    </style:style>
    <style:style style:name="P3" style:family="paragraph" style:parent-style-name="Standard">
      <style:paragraph-properties fo:text-align="justify" style:justify-single-word="false"/>
      <style:text-properties officeooo:paragraph-rsid="0013ec1c"/>
    </style:style>
    <style:style style:name="P4" style:family="paragraph" style:parent-style-name="Standard">
      <style:paragraph-properties fo:text-align="justify" style:justify-single-word="false"/>
      <style:text-properties officeooo:rsid="0012776b" officeooo:paragraph-rsid="0012776b"/>
    </style:style>
    <style:style style:name="P5" style:family="paragraph" style:parent-style-name="Standard">
      <style:paragraph-properties fo:text-align="end" style:justify-single-word="false"/>
      <style:text-properties officeooo:rsid="0013ec1c" officeooo:paragraph-rsid="0013ec1c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17f85c"/>
    </style:style>
    <style:style style:name="P8" style:family="paragraph" style:parent-style-name="Standard">
      <style:paragraph-properties fo:text-align="justify" style:justify-single-word="false"/>
      <style:text-properties officeooo:rsid="0017f85c" officeooo:paragraph-rsid="0017f85c"/>
    </style:style>
    <style:style style:name="P9" style:family="paragraph" style:parent-style-name="Standard">
      <style:paragraph-properties fo:text-align="center" style:justify-single-word="false"/>
      <style:text-properties officeooo:paragraph-rsid="0017f85c"/>
    </style:style>
    <style:style style:name="P10" style:family="paragraph" style:parent-style-name="Standard">
      <style:paragraph-properties fo:text-align="justify" style:justify-single-word="false"/>
      <style:text-properties officeooo:rsid="0012776b" officeooo:paragraph-rsid="0017f85c"/>
    </style:style>
    <style:style style:name="T1" style:family="text">
      <style:text-properties officeooo:rsid="00122d19"/>
    </style:style>
    <style:style style:name="T2" style:family="text">
      <style:text-properties officeooo:rsid="0013ec1c"/>
    </style:style>
    <style:style style:name="T3" style:family="text">
      <style:text-properties officeooo:rsid="0017f85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7">Nom / Name : </text:p>
            <text:p text:style-name="P7"/>
            <text:p text:style-name="P7">Prénom / Vorname : </text:p>
            <text:p text:style-name="P10"/>
            <text:p text:style-name="P10">Classe / Klasse :</text:p>
            <text:p text:style-name="P7"/>
            <text:p text:style-name="P7">Date de naissance / Geburtsdatum : </text:p>
            <text:p text:style-name="P7"/>
          </table:table-cell>
          <table:table-cell table:style-name="Tableau1.B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><text:span text:style-name="T3">Insérer p</text:span>hoto / Foto <text:span text:style-name="T3">einfügen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"/>
      <text:p text:style-name="P1">Adresse : </text:p>
      <text:p text:style-name="P8"/>
      <text:p text:style-name="P8"/>
      <text:p text:style-name="P8">Parents et leur profession / Eltern und deren Beruf :</text:p>
      <text:p text:style-name="P1"/>
      <text:p text:style-name="P1"/>
      <text:p text:style-name="P1">Téléphone (fixe) / Telefon (Festnetz) : </text:p>
      <text:p text:style-name="P1">GSM / Mobiltelefon : </text:p>
      <text:p text:style-name="P1">e-mail, <text:span text:style-name="T2">etc. / E-Mail, usw.</text:span> : </text:p>
      <text:p text:style-name="P1"/>
      <text:p text:style-name="P1">Allergies, maladies / Allergien, Krankheiten :</text:p>
      <text:p text:style-name="P1"/>
      <text:p text:style-name="P1"/>
      <text:p text:style-name="P1">Ce que je ne mange pas / Folgendes esse ich nicht :</text:p>
      <text:p text:style-name="P1"><text:s/></text:p>
      <text:p text:style-name="P1"/>
      <text:p text:style-name="P1">Frères et sœurs / Geschwister :</text:p>
      <text:p text:style-name="P1"/>
      <text:p text:style-name="P1"/>
      <text:p text:style-name="P1">Animaux domestiques / Haustiere :</text:p>
      <text:p text:style-name="P1"/>
      <text:p text:style-name="P1"/>
      <text:p text:style-name="P1"/>
      <text:p text:style-name="P1">Je me décris (caractère...) / Ich beschreibe mich (Charakter...) :</text:p>
      <text:p text:style-name="P1"/>
      <text:p text:style-name="P1"/>
      <text:p text:style-name="P1"/>
      <text:p text:style-name="P1"/>
      <text:p text:style-name="P1">Loisirs (Sport, arts, etc.) / Hobbies (Sport, Kunst, usw.) : </text:p>
      <text:p text:style-name="P1"/>
      <text:p text:style-name="P1"/>
      <text:p text:style-name="P1"/>
      <text:p text:style-name="P1"/>
      <text:p text:style-name="P1"/>
      <text:p text:style-name="P2">Est-ce que j'accepte un correspondant de l'autre sexe ?</text:p>
      <text:p text:style-name="P3">/ Bin ich bereit, einen Austauschpartner des anderen Geschlechts aufzunehmen ? </text:p>
      <text:p text:style-name="P5">OUI / NON ----- JA / NEI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RE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RE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T1" style:family="text">
      <style:text-properties officeooo:rsid="00122d19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Fiche de <text:span text:style-name="MT1">présentation</text:span> / Steckbrief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at</meta:initial-creator>
    <meta:creation-date>2009-03-08T15:28:30</meta:creation-date>
    <dc:date>2023-10-12T12:25:46.395563436</dc:date>
    <meta:editing-duration>PT23H12M6S</meta:editing-duration>
    <meta:editing-cycles>13</meta:editing-cycles>
    <meta:generator>LibreOffice/7.4.7.2$MacOSX_X86_64 LibreOffice_project/723314e595e8007d3cf785c16538505a1c878ca5</meta:generator>
    <meta:document-statistic meta:table-count="1" meta:image-count="0" meta:object-count="0" meta:page-count="1" meta:paragraph-count="21" meta:word-count="132" meta:character-count="749" meta:non-whitespace-character-count="627"/>
    <meta:user-defined meta:name="Info 1"/>
    <meta:user-defined meta:name="Info 2"/>
    <meta:user-defined meta:name="Info 3"/>
    <meta:user-defined meta:name="Info 4"/>
  </office:meta>
</office:document-meta>
</file>